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89cm" fo:margin-right="0cm" fo:text-align="center" style:justify-single-word="false" fo:text-indent="0cm" style:auto-text-indent="false">
        <style:tab-stops>
          <style:tab-stop style:position="8.234cm"/>
        </style:tab-stops>
      </style:paragraph-properties>
    </style:style>
    <style:style style:name="P8" style:family="paragraph" style:parent-style-name="Standard">
      <style:paragraph-properties fo:margin-left="8.89cm" fo:margin-right="0cm" fo:text-align="center" style:justify-single-word="false" fo:text-indent="0cm" style:auto-text-indent="false">
        <style:tab-stops>
          <style:tab-stop style:position="8.234cm"/>
        </style:tab-stops>
      </style:paragraph-properties>
      <style:text-properties fo:text-transform="uppercase" fo:font-size="14pt" style:font-size-asian="14pt" style:font-size-complex="14pt"/>
    </style:style>
    <style:style style:name="P9" style:family="paragraph" style:parent-style-name="Standard">
      <style:paragraph-properties fo:margin-left="8.89cm" fo:margin-right="0cm" fo:text-align="center" style:justify-single-word="false" fo:text-indent="0cm" style:auto-text-indent="false">
        <style:tab-stops>
          <style:tab-stop style:position="8.234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style:writing-mode="lr-tb"/>
      <style:text-properties fo:font-size="14pt" style:font-size-asian="14pt" style:font-size-complex="14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26cm" style:auto-text-indent="false" style:writing-mode="lr-tb"/>
      <style:text-properties fo:font-size="14pt" style:font-size-asian="14pt" style:font-size-complex="14pt" style:font-weight-complex="bold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926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4pt" style:font-size-asian="14pt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font-size="14pt" style:font-size-asian="14pt" style:font-size-complex="14pt" style:font-weight-complex="bold"/>
    </style:style>
    <style:style style:name="P2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9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cm" style:auto-text-indent="false" style:writing-mode="lr-tb"/>
      <style:text-properties fo:font-size="14pt" style:font-size-asian="14pt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873cm" style:auto-text-indent="false" style:writing-mode="lr-tb"/>
      <style:text-properties fo:font-size="14pt" style:font-size-asian="14pt" style:font-size-complex="14pt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873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847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767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767cm" style:auto-text-indent="false" style:writing-mode="lr-tb"/>
      <style:text-properties fo:font-size="14pt" style:font-size-asian="14pt" style:font-size-complex="14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741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032cm" style:auto-text-indent="false" style:writing-mode="lr-tb"/>
      <style:text-properties fo:font-size="14pt" style:font-size-asian="14pt" style:font-size-complex="14pt" style:font-weight-complex="bold"/>
    </style:style>
    <style:style style:name="P32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03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 style:font-weight-complex="bold"/>
    </style:style>
    <style:style style:name="P3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058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1.085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36" style:family="paragraph" style:parent-style-name="Standard" style:master-page-name="Standard">
      <style:paragraph-properties fo:margin-left="8.89cm" fo:margin-right="0cm" fo:text-align="center" style:justify-single-word="false" fo:text-indent="0cm" style:auto-text-indent="false" style:page-number="auto">
        <style:tab-stops>
          <style:tab-stop style:position="8.234cm"/>
        </style:tab-stops>
      </style:paragraph-properties>
      <style:text-properties fo:text-transform="uppercase" fo:font-size="14pt" style:font-size-asian="14pt" style:font-size-complex="14pt"/>
    </style:style>
    <style:style style:name="P37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fo:font-size="14pt" style:font-size-asian="14pt" style:font-size-complex="14pt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005cm" style:auto-text-indent="false" style:writing-mode="lr-tb"/>
      <style:text-properties fo:font-size="14pt" style:font-size-asian="14pt" style:language-asian="en" style:country-asian="US" style:font-name-complex="Calibri1" style:font-size-complex="14pt" style:font-weight-complex="bold"/>
    </style:style>
    <style:style style:name="P40" style:family="paragraph" style:parent-style-name="Standard" style:list-style-name="L2" style:master-page-name="">
      <style:paragraph-properties fo:margin-left="0cm" fo:margin-right="0cm" fo:margin-top="0cm" fo:margin-bottom="0cm" fo:line-height="100%" fo:text-align="justify" style:justify-single-word="false" fo:orphans="2" fo:widows="2" fo:text-indent="0.926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1" style:family="paragraph" style:parent-style-name="Standard" style:list-style-name="L3" style:master-page-name="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font-size="14pt" style:font-size-asian="14pt" style:font-size-complex="14pt" style:font-weight-complex="bold"/>
    </style:style>
    <style:style style:name="P43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2" fo:widows="2" fo:text-indent="0.873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2" fo:widows="2" fo:text-indent="0.873cm" style:auto-text-indent="false" style:writing-mode="lr-tb"/>
      <style:text-properties fo:font-size="14pt" style:font-size-asian="14pt" style:font-size-complex="14pt" style:font-weight-complex="bold"/>
    </style:style>
    <style:style style:name="P45" style:family="paragraph" style:parent-style-name="Standard" style:list-style-name="L5" style:master-page-name="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6" style:family="paragraph" style:parent-style-name="Standard" style:list-style-name="L6" style:master-page-name="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7" style:family="paragraph" style:parent-style-name="Standard" style:list-style-name="L8" style:master-page-name="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8" style:family="paragraph" style:parent-style-name="Standard" style:list-style-name="L10" style:master-page-name="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4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writing-mode="lr-tb"/>
      <style:text-properties fo:font-size="14pt" style:font-size-asian="14pt" style:font-size-complex="14pt" style:font-weight-complex="bold"/>
    </style:style>
    <style:style style:name="P50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writing-mode="lr-tb"/>
      <style:text-properties fo:font-size="14pt" style:font-size-asian="14pt" style:font-size-complex="14pt" style:font-weight-complex="bold"/>
    </style:style>
    <style:style style:name="P51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orphans="2" fo:widows="2" fo:text-indent="0.82cm" style:auto-text-indent="false" style:writing-mode="lr-tb"/>
      <style:text-properties fo:font-size="14pt" style:font-size-asian="14pt" style:font-size-complex="14pt" style:font-weight-complex="bold"/>
    </style:style>
    <style:style style:name="P52" style:family="paragraph" style:parent-style-name="Standard" style:list-style-name="L7" style:master-page-name="">
      <style:paragraph-properties fo:margin-left="0cm" fo:margin-right="0cm" fo:margin-top="0cm" fo:margin-bottom="0cm" fo:line-height="100%" fo:text-align="justify" style:justify-single-word="false" fo:orphans="2" fo:widows="2" fo:text-indent="0.847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5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.847cm" style:auto-text-indent="false" style:writing-mode="lr-tb"/>
      <style:text-properties fo:font-size="14pt" style:font-size-asian="14pt" style:font-size-complex="14pt" style:font-weight-complex="bold"/>
    </style:style>
    <style:style style:name="P54" style:family="paragraph" style:parent-style-name="Standard" style:list-style-name="L9" style:master-page-name="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55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orphans="2" fo:widows="2" fo:text-indent="0.794cm" style:auto-text-indent="false" style:writing-mode="lr-tb"/>
      <style:text-properties fo:font-size="14pt" style:font-size-asian="14pt" style:font-size-complex="14pt" style:font-weight-complex="bold"/>
    </style:style>
    <style:style style:name="P56" style:family="paragraph" style:parent-style-name="Standard" style:list-style-name="L11" style:master-page-name="">
      <style:paragraph-properties fo:margin-left="0cm" fo:margin-right="0cm" fo:margin-top="0cm" fo:margin-bottom="0cm" fo:line-height="100%" fo:text-align="justify" style:justify-single-word="false" fo:orphans="2" fo:widows="2" fo:text-indent="1.032cm" style:auto-text-indent="false" style:page-number="auto" style:writing-mode="lr-tb"/>
      <style:text-properties fo:font-size="14pt" style:font-size-asian="14pt" style:font-size-complex="14pt" style:font-weight-complex="bold"/>
    </style:style>
    <style:style style:name="P57" style:family="paragraph" style:parent-style-name="Standard" style:list-style-name="L11" style:master-page-name="">
      <style:paragraph-properties fo:margin-left="0cm" fo:margin-right="0cm" fo:text-align="justify" style:justify-single-word="false" fo:text-indent="1.032cm" style:auto-text-indent="false" style:page-number="auto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style:font-weight-complex="bold"/>
    </style:style>
    <style:style style:name="P58" style:family="paragraph" style:parent-style-name="Standard" style:list-style-name="L11">
      <style:paragraph-properties fo:margin-left="0cm" fo:margin-right="0cm" fo:text-align="justify" style:justify-single-word="false" fo:text-indent="1.032cm" style:auto-text-indent="false"/>
      <style:text-properties fo:font-size="14pt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1" style:font-name-asian="Times New Roman2" style:font-name-complex="Times New Roman2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риложение № 2</text:p>
      <text:p text:style-name="P8"/>
      <text:p text:style-name="P8">УТВЕРЖДЕНО:</text:p>
      <text:p text:style-name="P9">постановлением администрации</text:p>
      <text:p text:style-name="P9">Каневского сельского поселения Каневского района <text:s/></text:p>
      <text:p text:style-name="P7"><text:span text:style-name="T1">от 24.10.2014 № 1050</text:span></text:p>
      <text:p text:style-name="P2"/>
      <text:p text:style-name="P5"/>
      <text:p text:style-name="P5">Положение о <text:s/>комиссии по разработке проекта </text:p>
      <text:p text:style-name="P5">Правил землепользования и застройки применительно ко всей территории </text:p>
      <text:p text:style-name="P5">Каневского сельского поселения Каневского района</text:p>
      <text:p text:style-name="P3"/>
      <text:p text:style-name="P1"><text:span text:style-name="T3">1. Общие положения</text:span><text:span text:style-name="T2"> </text:span></text:p>
      <text:p text:style-name="P10">1.1. Комиссия по землепользованию и застройке Каневского сельского поселения Каневского района создана в целях обеспечения применения и реализации Правил землепользования и застройки Каневского сельского поселения Каневского района, а также организации и проведения публичных слушаний по вопросам градостроительной деятельности в соответствии с главой 8 <text:s/>Правил землепользования и застройки Каневского сельского поселения Каневского района (далее - Правила). </text:p>
      <text:p text:style-name="P12">1.2. Комиссия осуществляет свою деятельность в соответствии с Градостроительным кодексом Российской Федерации, Закон Краснодарского края от 21 июля 2008 г. № 1540-КЗ «Градостроительный кодекс Краснодарского края», Решением Совета Каневского сельского поселения Каневского района от 15 сентября 2014 года № 6 «Об утверждении Правил землепользования и застройки», настоящим Положением и иными нормативными правовыми актами. </text:p>
      <text:p text:style-name="P13"/>
      <text:p text:style-name="P1"><text:span text:style-name="T3">2. Статус и состав Комиссии</text:span><text:span text:style-name="T2"> </text:span></text:p>
      <text:p text:style-name="P11">2.1. Комиссия является специально созданным постоянно действующим консультативным органом при главе администрации Каневского сельского поселения Каневского района.</text:p>
      <text:p text:style-name="P11">2.2. Комиссия создается и прекращает свою деятельность постановлением администрации Каневского сельского поселения Каневского района. </text:p>
      <text:list xml:id="list608896188724766414" text:style-name="L1">
        <text:list-item>
          <text:list>
            <text:list-item>
              <text:p text:style-name="P37">Комиссия состоит из председателя, заместителя председателя, секретаря и членов Комиссии. <text:s text:c="3"/></text:p>
            </text:list-item>
            <text:list-item>
              <text:p text:style-name="P38">Председателем комиссии назначается заместитель главы Каневского сельского поселения Каневского района, курирующий вопросы строительства и архитектуры.</text:p>
              <text:p text:style-name="P39"><text:s text:c="2"/>Заместителем председателя комиссии по землепользованию и застройке <text:s/>назначается главный архитектор муниципального образования.</text:p>
            </text:list-item>
          </text:list>
        </text:list-item>
      </text:list>
      <text:list xml:id="list1635649361045391760" text:style-name="L2">
        <text:list-item>
          <text:list>
            <text:list-item>
              <text:p text:style-name="P40">Взаимодействие Комиссии с функциональными и территориальными органами администрации Каневского района, государственными органами, общественными организациями, специальными органами, созданными в целях обеспечения <text:s text:c="2"/>организации <text:s text:c="2"/>и <text:s text:c="2"/>проведения <text:s text:c="2"/>публичных <text:s/>слушаний <text:s/>и <text:s/>реализацию</text:p>
            </text:list-item>
          </text:list>
        </text:list-item>
      </text:list>
      <text:p text:style-name="P17"><text:soft-page-break/>полномочий Комиссии по вопросам применения и развития Правил обеспечивает орган, уполномоченный в области градостроительной деятельности, секретарь Комиссии. </text:p>
      <text:list xml:id="list1927392258223070486" text:style-name="L3">
        <text:list-item>
          <text:list>
            <text:list-item>
              <text:p text:style-name="P41">Комиссия осуществляет свою деятельность на общественных началах.</text:p>
              <text:p text:style-name="P42"/>
            </text:list-item>
          </text:list>
        </text:list-item>
      </text:list>
      <text:p text:style-name="P6">3. Задачи Комиссии </text:p>
      <text:p text:style-name="P21">3.1. Задачами Комиссии являются: </text:p>
      <text:list xml:id="list1010258456637786934" text:style-name="L4">
        <text:list-item>
          <text:p text:style-name="P43">решение правовых и организационно-технических вопросов применения, подготовки изменений в Правила,</text:p>
        </text:list-item>
        <text:list-item>
          <text:p text:style-name="P44">обеспечение в пределах своей компетенции прав и законных интересов физических и юридических лиц в области землепользования и застройки, в том числе правообладателей земельных участков и объектов капитального строительства, органов местного самоуправления, сообщества в целом, </text:p>
        </text:list-item>
        <text:list-item>
          <text:p text:style-name="P44">предупреждение конфликтных ситуаций в области землепользования и застройки путем обеспечения открытости и доступности информации по вопросам, входящим в компетенцию Комиссии, </text:p>
        </text:list-item>
        <text:list-item>
          <text:p text:style-name="P44">обеспечение функционирования эффективной системы взаимоотношений и сбалансированного учета интересов участников градостроительного процесса,</text:p>
        </text:list-item>
      </text:list>
      <text:p text:style-name="P23"><text:span text:style-name="T5">-</text:span> совершенствование процедур деятельности Комиссии, </text:p>
      <text:list xml:id="list7736493792527650522" text:style-name="L5">
        <text:list-item>
          <text:p text:style-name="P45">подготовка требований к материалам и документам, рассматриваемым Комиссией,</text:p>
        </text:list-item>
        <text:list-item>
          <text:p text:style-name="P49">обеспечение возможности досудебного урегулирования споров, </text:p>
        </text:list-item>
        <text:list-item>
          <text:p text:style-name="P49">широкого участия общественности в обсуждении вопросов, находящихся в компетенции Комиссии,</text:p>
        </text:list-item>
      </text:list>
      <text:list xml:id="list4398669227777130988" text:style-name="L6">
        <text:list-item>
          <text:p text:style-name="P46">доведение до сведения всех заинтересованных лиц принципов, механизмов и последствий применения института градостроительного зонирования путем распространения необходимых знаний среди жителей и их привлечения к активному участию в принятии решений о развитии Каневского сельского поселения.</text:p>
          <text:p text:style-name="P50"/>
        </text:list-item>
      </text:list>
      <text:p text:style-name="P3"><text:span text:style-name="T4">4. Полномочия Комиссии</text:span> </text:p>
      <text:p text:style-name="P26">4.1. Комиссия осуществляет следующие функции: </text:p>
      <text:p text:style-name="P25">- обеспечивает рассмотрение проектов предложений о внесении изменений в Правила, подготавливаемых по инициативе органов местного самоуправления на этапе, предшествующем проведению публичных слушаний, а также в случае внесения изменений без проведения публичных слушаний, </text:p>
      <text:p text:style-name="P11">- обеспечивает координацию действий функциональных органов администрации Каневского сельского поселения Каневского района по подготовке </text:p>
      <text:p text:style-name="P4">проекта о внесении изменений в Правила, заключений на представленный проект о внесении изменений в Правила, </text:p>
      <text:list xml:id="list1579485859093883632" text:style-name="L7">
        <text:list-item>
          <text:p text:style-name="P52">обеспечивает гласность при подготовке проекта о внесении изменений в Правила, <text:s/>в <text:s text:c="2"/>том <text:s/>числе <text:s/>путем <text:s/>предоставления <text:s text:c="2"/>всем <text:s text:c="2"/>заинтересованным <text:s text:c="2"/>лицам</text:p>
          <text:p text:style-name="P53">возможности доступа на публичные слушания, а также возможности выражения мнения по обсуждаемым вопросам, </text:p>
        </text:list-item>
      </text:list>
      <text:p text:style-name="P26"><text:soft-page-break/>- обеспечивает организацию и проведение публичных слушаний по отдельным вопросам градостроительной деятельности, а именно: </text:p>
      <text:p text:style-name="P27">а) о внесении изменений в Правила; </text:p>
      <text:p text:style-name="P27">б) о предоставлении разрешений на условно разрешенный вид использования земельных участков и объектов капитального строительства;</text:p>
      <text:p text:style-name="P28">в) по вопросам отклонения от предельных параметров разрешенного строительства, реконструкции объектов капитального строительства; </text:p>
      <text:p text:style-name="P28">г) документация по проектам планировки территории, в том числе проектов планировки территории и проектов межевания (в составе);</text:p>
      <text:p text:style-name="P29">д) о внесении изменений в Генеральный план Каневского сельского поселения Каневского района;</text:p>
      <text:p text:style-name="P29">е) документация по программе «Комплексное развитие систем коммунальной инфраструктуры Каневского сельского поселения Каневского района» и иные вопросы, требующие в соответствии с законодательством проведения публичных слушаний.</text:p>
      <text:p text:style-name="P26">4.2. В целях реализации полномочий в установленной сфере деятельности Комиссия имеет право: </text:p>
      <text:list xml:id="list7683297237812015795" text:style-name="L8">
        <text:list-item>
          <text:p text:style-name="P47">осуществлять мероприятия, принимать решения с учетом требований действующего законодательства, направленные на реализацию полномочий по подготовке проекта о внесении изменений в Правила и реализации Правил,</text:p>
        </text:list-item>
        <text:list-item>
          <text:p text:style-name="P51">по организации и проведению публичных слушаний по вопросам, находящимся в компетенции Комиссии, </text:p>
        </text:list-item>
      </text:list>
      <text:p text:style-name="P27">- определять перечень необходимых мероприятий в целях организации и проведения публичных слушаний по вопросам компетенции Комиссии, </text:p>
      <text:p text:style-name="P28">- запрашивать у государственных, муниципальных органов и организаций, у специализированных организаций заключения, иные документы и материалы, относящиеся к рассматриваемым на заседаниях (в том числе проводимых в форме публичных слушаний) вопросам, </text:p>
      <text:p text:style-name="P27">- обращаться к главе поселения <text:s/>с предложениями, связанными с подготовкой, согласованием, проведением публичных слушаний по проекту о внесении изменений в Правила, по реализации Правил, по другим вопросам, входящим в компетенцию Комиссии, </text:p>
      <text:p text:style-name="P24">- координировать деятельность администрации Каневского сельского поселения Каневского района по вопросам землепользования и застройки, </text:p>
      <text:p text:style-name="P27">- установления порядка организации и регламента проведения публичных слушаний по проекту о внесении изменений в Правила и реализации Правил, иным вопросам, входящим в компетенцию Комиссии, </text:p>
      <text:p text:style-name="P25">- инициировать создание согласительных комиссий с привлечением экспертов в целях досудебного урегулирования конфликтных ситуаций по вопросам землепользования и застройки при применении и реализации Правил, </text:p>
      <text:p text:style-name="P26">- привлекать специалистов, независимых экспертов к работе по подготовке соответствующих рекомендаций, </text:p>
      <text:p text:style-name="P26">- публиковать материалы о своей деятельности, в том числе путем размещения на официальных сайтах администрации поселения, </text:p>
      <text:p text:style-name="P30"><text:soft-page-break/>- в соответствии с порядком и сроками проведения работ по подготовке проекта о внесении изменений в Правила направлять председателю Комиссии соответствующие предложения по выполнению работ, </text:p>
      <text:p text:style-name="P27">- подводить итоги выполненных работ, </text:p>
      <text:list xml:id="list7866104574980035267" text:style-name="L9">
        <text:list-item>
          <text:p text:style-name="P54">осуществлять иные права, связанные с подготовкой проекта о внесении изменений в Правила и их применением по вопросам, входящим в компетенцию Комиссии.</text:p>
          <text:p text:style-name="P55"/>
        </text:list-item>
      </text:list>
      <text:p text:style-name="P3"><text:span text:style-name="T4">5. Полномочия председателя Комиссии</text:span> </text:p>
      <text:p text:style-name="P26">5.1. Председатель Комиссии осуществляет следующие функции: </text:p>
      <text:p text:style-name="P21">- осуществляет общее руководство деятельностью Комиссии, определяет перечень, сроки и порядок рассмотрения вопросов на заседаниях Комиссии, </text:p>
      <text:p text:style-name="P24">- распределяет обязанности между членами Комиссии, </text:p>
      <text:p text:style-name="P21">- подписывает протоколы заседаний Комиссии и другие документы Комиссии, </text:p>
      <text:list xml:id="list1690569971484920454" text:style-name="L10">
        <text:list-item>
          <text:p text:style-name="P48">определяет наименования и состав рабочих групп, творческих коллективов, согласительных комиссий по досудебному урегулированию конфликтных ситуаций в области землепользования и застройки, по вопросам применения Правил,</text:p>
        </text:list-item>
      </text:list>
      <text:p text:style-name="P24">- представляет на рассмотрение главы поселения предложения и проекты нормативных правовых актов по вопросам, входящим в компетенцию Комиссии, </text:p>
      <text:p text:style-name="P16">- представляет на рассмотрение главы поселения проектов связанных с вопросами публичных слушаний, рекомендации Комиссии о результатах публичных слушаний по вопросам, входящим в компетенцию Комиссии, с приложением проектов решений по заявлениям, выносимым для обсуждения на публичных слушаниях, </text:p>
      <text:p text:style-name="P16">- проводит заседания Комиссии, </text:p>
      <text:p text:style-name="P11">- утверждает заключения о результатах публичных слушаний по вопросам, входящим в компетенцию Комиссии, </text:p>
      <text:p text:style-name="P16">- утверждает формы документов, положений о рабочих группах, творческих коллективах в форме решений председателя Комиссии, </text:p>
      <text:p text:style-name="P32">- осуществляет другие функции. </text:p>
      <text:p text:style-name="P31"/>
      <text:p text:style-name="P6">6. Полномочия заместителя председателя Комиссии </text:p>
      <text:p text:style-name="P26">6.1. Заместитель председателя осуществляет следующие функции: </text:p>
      <text:p text:style-name="P25">выполняет отдельные поручения председателя Комиссии, </text:p>
      <text:p text:style-name="P26">осуществляет полномочия председателя Комиссии в период его временного отсутствия, </text:p>
      <text:p text:style-name="P27">- обеспечивает: </text:p>
      <text:p text:style-name="P27">а) работу Комиссии и необходимое взаимодействие Комиссии с функциональными и территориальными органами, организациями, участвующими в подготовке и реализации Правил, государственными органами, экспертирующими организациями, общественными организациями и другими </text:p>
      <text:p text:style-name="P4">заинтересованными лицами, </text:p>
      <text:p text:style-name="P25">- организацию деятельности Комиссии,</text:p>
      <text:p text:style-name="P25"/>
      <text:p text:style-name="P11"><text:soft-page-break/>6.2. В целях реализации полномочий заместитель председателя Комиссии вправе: </text:p>
      <text:p text:style-name="P16">- осуществлять подготовку и направление председателю Комиссии предложений по координации работ по подготовке проекта о внесении изменений в Правила, проведению публичных слушаний по вопросам, входящим в компетенцию Комиссии, </text:p>
      <text:p text:style-name="P11">- обеспечивать подготовку и представление проектов форм документов на утверждение председателю Комиссии, </text:p>
      <text:p text:style-name="P21">- осуществлять иные права, связанные с подготовкой проекта о внесении изменений в Правила, их применения и реализации, проведением публичных слушаний, деятельностью Комиссии.</text:p>
      <text:p text:style-name="P22"/>
      <text:p text:style-name="P3"><text:span text:style-name="T4">7. Функции секретаря Комиссии</text:span> </text:p>
      <text:p text:style-name="P21">7.1. <text:s/>Секретарь Комиссии: </text:p>
      <text:p text:style-name="P34">- обеспечивает взаимодействие органа, уполномоченного в области градостроительной деятельности, с председателем Комиссии, членами Комиссии, </text:p>
      <text:p text:style-name="P21">- принимает меры по организационному обеспечению деятельности Комиссии, </text:p>
      <text:p text:style-name="P19">- осуществляет информационное и методическое обеспечение Комиссии,</text:p>
      <text:p text:style-name="P20">- централизованный прием заявок от физических и юридических лиц на проведение публичных слушаний по вопросам, входящим в компетенцию Комиссии, </text:p>
      <text:p text:style-name="P25">- подготовку плана проведения публичных слушаний по вопросам, входящим в компетенцию Комиссии, </text:p>
      <text:p text:style-name="P30">- подготовку сметы расходов по деятельности Комиссии и по проведению публичных слушаний по вопросам, входящим в компетенцию Комиссии, </text:p>
      <text:p text:style-name="P27">- подготовку и организацию проведения публичных слушаний по вопросам, входящим в компетенцию Комиссии, </text:p>
      <text:p text:style-name="P26">- подготовку заключений о результатах публичных слушаний по вопросам, входящим в компетенцию Комиссии, </text:p>
      <text:p text:style-name="P19">- обеспечивает подготовку запросов, других материалов и документов, касающихся выполнения задач и полномочий Комиссии, </text:p>
      <text:p text:style-name="P26">- опубликование заключения о результатах публичных слушаний по вопросам, входящим в компетенцию Комиссии, </text:p>
      <text:p text:style-name="P21">- направление главе поселения, иным лицам в соответствии с установленными требованиями рекомендаций Комиссии о результатах публичных слушаний по вопросам, входящим в компетенцию Комиссии, </text:p>
      <text:p text:style-name="P20">- представление в Совет Каневского сельского поселения информации о планируемых публичных слушаниях по вопросам, входящим в компетенцию Комиссии. </text:p>
      <text:p text:style-name="P24">- обеспечивает направление материалов членам Комиссии, формирует повестку заседания Комиссии и направляет на утверждение председателю Комиссии, </text:p>
      <text:p text:style-name="P21">- ведет протоколы заседаний Комиссии, обеспечивает их хранение в установленном порядке, </text:p>
      <text:p text:style-name="P21"><text:soft-page-break/>- обеспечивает оформление и рассылку решений, выписок из решений, а также других документов, </text:p>
      <text:p text:style-name="P19">- выполняет поручения председателя и заместителя председателя Комиссии, </text:p>
      <text:p text:style-name="P24">- организует контроль за исполнением решений Комиссии, </text:p>
      <text:p text:style-name="P16">- осуществляет другие функции. </text:p>
      <text:p text:style-name="P4"/>
      <text:p text:style-name="P6">8. Обязанности и права члена Комиссии </text:p>
      <text:p text:style-name="P26">8.1. Обязанности члена Комиссии: </text:p>
      <text:p text:style-name="P21">- участвует в рассмотрении вопросов, входящих в компетенцию Комиссии, </text:p>
      <text:p text:style-name="P4">участвует в голосовании при принятии решений Комиссии, </text:p>
      <text:p text:style-name="P24">- вносит предложения по рассматриваемым на заседаниях Комиссии вопросам, входящим в компетенцию Комиссии, </text:p>
      <text:p text:style-name="P26">- знакомится с нормативными правовыми актами, информационными и справочными материалами по вопросам деятельности Комиссии, </text:p>
      <text:p text:style-name="P26">- осуществляет иные полномочия. </text:p>
      <text:p text:style-name="P26">8.2. В целях реализации полномочий имеет право: </text:p>
      <text:p text:style-name="P26">- вносить предложения по урегулированию конфликтных ситуаций по вопросам применения Правил, </text:p>
      <text:p text:style-name="P11">- выражать особое мнение в письменной форме с изложением аргументов в случае несогласия с решениями Комиссии, </text:p>
      <text:p text:style-name="P21">- участвовать в работе согласительных комиссий по урегулированию конфликтных ситуаций в случае включения в состав. </text:p>
      <text:p text:style-name="P4"/>
      <text:p text:style-name="P3"><text:span text:style-name="T4">9. Проведение заседаний Комиссии</text:span> </text:p>
      <text:p text:style-name="P14">9.1. Комиссия осуществляет свою деятельность в форме заседаний, в том числе проводимых в форме публичных слушаний. </text:p>
      <text:p text:style-name="P11">9.2. Члены Комиссии уведомляются о месте, дате и времени проведения заседания Комиссии извещением, подписанной председателем Комиссии или заместителем председателя. </text:p>
      <text:p text:style-name="P16">9.3. Заседания Комиссии ведет председатель Комиссии или заместитель председателя. В случае отсутствия председателя Комиссии и его заместителя заседание ведет член Комиссии, письменно уполномоченный на это решением председателя Комиссии. </text:p>
      <text:p text:style-name="P19">9.4. Комиссия правомочна принимать решения (имеет кворум), если в заседании принимают личное участие не менее половины общего числа членов Комиссии. </text:p>
      <text:p text:style-name="P21">9.5. Члены Комиссии участвуют в заседаниях лично, без права замены. </text:p>
      <text:p text:style-name="P21">9.6. На заседания Комиссии по приглашению председателя Комиссии могут приглашаться представители органов государственной власти, органов местного самоуправления, общественных объединений, иных организаций, физические лица и их представители. </text:p>
      <text:p text:style-name="P15">В обязательном порядке приглашаются уполномоченные представители <text:s/>органов, где расположены земельные участки и объекты капитального строительства, по поводу которых подготавливаются соответствующие рекомендации. </text:p>
      <text:p text:style-name="P11"><text:soft-page-break/>В случае если земельные участки и объекты капитального строительства, по поводу которых Комиссией принимаются соответствующие решения, имеют общую границу с иными муниципальными образованиями, то на заседания Комиссии приглашаются представители соответствующих муниципальных образований. Указанные представители не вправе участвовать в принятии решений Комиссии. </text:p>
      <text:p text:style-name="P4"><text:s/></text:p>
      <text:p text:style-name="P6">10. Принятие решений Комиссией </text:p>
      <text:p text:style-name="P14">10.1. Решения Комиссии принимаются 2/3 голосов от числа присутствующих и подавших письменные мнения членов Комиссии. </text:p>
      <text:p text:style-name="P35">10.2. В случае отсутствия на заседании член Комиссии вправе изложить свое мнение по рассматриваемым вопросам в письменной форме, которое оглашается на заседании и приобщается к протоколу заседания. </text:p>
      <text:p text:style-name="P35">10.3. При несогласии с принятым решением член Комиссии вправе изложить в письменной форме свое особое мнение, которое подлежит обязательному приобщению к протоколу заседания. </text:p>
      <text:p text:style-name="P34">10.4. Итоги каждого заседания Комиссии оформляются протоколом, который подписывается председательствующим на заседании Комиссии. К протоколу могут прилагаться документы, связанные с темой заседания. </text:p>
      <text:p text:style-name="P32">10.5. Комиссия по результатам заседаний издает решения на бланке установленного образца за подписью председателя Комиссии либо исполняющего его обязанности. </text:p>
      <text:p text:style-name="P32">10.6. Рекомендации, принятые Комиссией по вопросам, входящим в ее компетенцию, направляются главе поселения для принятия соответствующих решений. </text:p>
      <text:p text:style-name="P4"/>
      <text:p text:style-name="P6">11. Финансовое и материально-техническое обеспечение </text:p>
      <text:p text:style-name="P6">деятельности Комиссии </text:p>
      <text:p text:style-name="P34">11.1. Члены комиссии осуществляют свою деятельность на безвозмездной основе.</text:p>
      <text:list xml:id="list3722702784073125666" text:style-name="L11">
        <text:list-item>
          <text:list>
            <text:list-item>
              <text:p text:style-name="P56">Техническое обеспечение деятельности комиссии возлагается на администрацию Каневского сельского поселения Каневского района.</text:p>
            </text:list-item>
            <text:list-item>
              <text:p text:style-name="P57">Расходы, связанные с организацией и проведением публичных слушаний, несет физическое или юридическое лицо, заинтересованное в проведении публичных слушаний.</text:p>
              <text:p text:style-name="P58"><text:line-break/></text:p>
            </text:list-item>
          </text:list>
        </text:list-item>
      </text:list>
      <text:p text:style-name="P33"/>
      <text:p text:style-name="P18">Заместитель главы</text:p>
      <text:p text:style-name="P17">Каневского сельского поселения </text:p>
      <text:p text:style-name="P17">Каневского района <text:s text:c="82"/>В.В.Жу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weight="normal" style:font-weight-asian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8</meta:editing-cycles>
    <meta:print-date>2014-10-29T09:10:41.46</meta:print-date>
    <meta:creation-date>2012-09-19T06:38:00</meta:creation-date>
    <dc:date>2014-11-05T11:22:07.82</dc:date>
    <meta:editing-duration>PT4H27M19S</meta:editing-duration>
    <meta:generator>OpenOffice/4.0.0$Win32 OpenOffice.org_project/400m3$Build-9702</meta:generator>
    <meta:document-statistic meta:table-count="0" meta:image-count="0" meta:object-count="0" meta:page-count="7" meta:paragraph-count="140" meta:word-count="1898" meta:character-count="16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